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size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/>
    </style:style>
    <style:style style:name="P4" style:family="paragraph" style:parent-style-name="Standard">
      <style:paragraph-properties fo:text-align="end" style:justify-single-word="false"/>
      <style:text-properties style:font-name="Times New Roman" fo:font-size="12pt"/>
    </style:style>
    <style:style style:name="P5" style:family="paragraph" style:parent-style-name="Standard" style:list-style-name="L1">
      <style:text-properties style:font-name="Times New Roman" fo:font-size="12pt"/>
    </style:style>
    <style:style style:name="T1" style:family="text">
      <style:text-properties fo:font-size="12pt"/>
    </style:style>
    <text:list-style style:name="L1">
      <text:list-level-style-number text:level="1" text:style-name="Numbering_20_Symbols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MODELLO ISTANZA PER LA RICHIESTA DEL BONUS PER IL FIGLIO </text:p>
      <text:p text:style-name="P3">PREVISTO DALL'ART. 6. COMMA 5, DELLA L. R. 31 LUGLIO 2003, N° 10 </text:p>
      <text:p text:style-name="P3"/>
      <text:p text:style-name="P3">Dichiarazione sostitutiva dell'atto di notorietà resa ai sensi degli artt. 46 e 47 del</text:p>
      <text:p text:style-name="P3">D.P.R.28 dicembre 2000,n°445 </text:p>
      <text:p text:style-name="P3"/>
      <text:p text:style-name="P3"/>
      <text:p text:style-name="P3"/>
      <text:p text:style-name="P4">AL COMUNE DI BIANCAVILLA</text:p>
      <text:p text:style-name="P4"/>
      <text:p text:style-name="P4"/>
      <text:p text:style-name="P4"><text:s/></text:p>
      <text:p text:style-name="P2"><text:s/>__ l __ sottoscritto/a , _________________________ nato/a a __________________</text:p>
      <text:p text:style-name="P2">il _____________ , residente in BIANCAVILLA <text:s text:c="3"/>via _____________________ n.____</text:p>
      <text:p text:style-name="P2">,C.F.______________________________ nella qualità di genitore/ (indicare in alternativa il titolo per il quale si esercita la potestà parentale) dello/a minore ___________________</text:p>
      <text:p text:style-name="P2">nato/a (o adottato/a) a _______________________ il ______________richiede il "Bonus" di 1.000,00 euro previsto dall'art.6, comma 5 della legge regionale 31/7/2003, n.10, la cui erogazione avverrà attraverso il Comune, nei limiti dello stanziamento di Bilancio regionale disponibile. </text:p>
      <text:p text:style-name="P2"/>
      <text:p text:style-name="P2"/>
      <text:p text:style-name="P2">Lo/La scrivente allega alla presente: </text:p>
      <text:p text:style-name="P2"><text:tab/>1) Fotocopia del documento di riconoscimento del/della sottoscritto/a; </text:p>
      <text:p text:style-name="P2"><text:tab/>2) Attestato I.S.E.E. rilasciato dagli Uffici abilitati, secondo la normativa vigente; </text:p>
      <text:p text:style-name="P2"><text:tab/>3) Per i soggetti extracomunitari, copia del permesso di soggiorno in corso di </text:p>
      <text:p text:style-name="P2"><text:tab/>validità; </text:p>
      <text:p text:style-name="P2"><text:tab/>4) Copia dell'eventuale provvedimento di adozione.</text:p>
      <text:list xml:id="list9182670082503126858" text:style-name="L1">
        <text:list-item>
          <text:list>
            <text:list-item>
              <text:list>
                <text:list-header>
                  <text:p text:style-name="P5"><text:s/></text:p>
                </text:list-header>
              </text:list>
            </text:list-item>
          </text:list>
        </text:list-item>
      </text:list>
      <text:p text:style-name="P2">Il/La sottoscritto/a dichiara di essere consapevole della decadenza dai benefici conseguiti in seguito all'accertamento di dichiarazioni non veritiere e di essere altresì consapevole che i fatti e gli atti falsi e le dichiarazioni mendaci sono puniti ai sensi dei Codice Penale e delle Leggi speciali in materia. </text:p>
      <text:p text:style-name="P2"/>
      <text:p text:style-name="P2">Conferisce il consenso al trattamento dei propri dati personali ai sensi del D.lgs. 196/03</text:p>
      <text:p text:style-name="P2"/>
      <text:p text:style-name="P2"/>
      <text:p text:style-name="P2">Data __________________ </text:p>
      <text:p text:style-name="P2"/>
      <text:p text:style-name="P2"><text:s text:c="58"/></text:p>
      <text:p text:style-name="P1"><text:span text:style-name="T1"><text:s text:c="114"/></text:span>Firma del richiedente 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gata Galvagno</meta:initial-creator>
    <meta:creation-date>2017-07-04T09:52:45.99</meta:creation-date>
    <dc:date>2018-07-27T11:39:24.70</dc:date>
    <dc:creator>Agata Galvagno</dc:creator>
    <meta:editing-duration>PT34M42S</meta:editing-duration>
    <meta:editing-cycles>2</meta:editing-cycles>
    <meta:generator>OpenOffice/4.1.0$Win32 OpenOffice.org_project/410m18$Build-9764</meta:generator>
    <meta:document-statistic meta:table-count="0" meta:image-count="0" meta:object-count="0" meta:page-count="1" meta:paragraph-count="22" meta:word-count="229" meta:character-count="1844"/>
  </office:meta>
</office:document-meta>
</file>